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-asian="Calibri" style:font-name-complex="Calibri" fo:font-weight="bold" style:font-weight-asian="bold" style:font-weight-complex="bold" style:use-window-font-color="true"/>
    </style:style>
    <style:style style:name="P2" style:parent-style-name="Standard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style:font-weight-complex="bold" style:use-window-font-color="true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5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6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7" style:parent-style-name="Predvolenépísmoodseku" style:family="text">
      <style:text-properties style:font-name-asian="Calibri" style:font-name-complex="Calibri" fo:color="#0000FF" fo:font-size="11pt" style:font-size-asian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margin-bottom="0.1388in" fo:line-height="115%"/>
    </style:style>
    <style:style style:name="T10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margin-bottom="0.1388in" fo:line-height="115%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1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paragraph-properties fo:margin-bottom="0.1388in" fo:line-height="115%" fo:margin-right="-0.6069in"/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margin-bottom="0.1388in" fo:line-height="115%" fo:margin-right="-0.6069in"/>
      <style:text-properties style:font-name-asian="Calibri" style:font-name-complex="Calibri" style:use-window-font-color="true" fo:font-size="11pt" style:font-size-asian="11pt"/>
    </style:style>
    <style:style style:name="P34" style:parent-style-name="Standard" style:list-style-name="LFO1" style:family="paragraph">
      <style:paragraph-properties fo:margin-bottom="0.1388in" fo:line-height="115%" fo:margin-right="-0.6069in"/>
      <style:text-properties style:font-name-asian="Calibri" style:font-name-complex="Calibri" style:use-window-font-color="true" fo:font-size="11pt" style:font-size-asian="11pt"/>
    </style:style>
    <style:style style:name="P35" style:parent-style-name="Standard" style:list-style-name="LFO1" style:family="paragraph">
      <style:paragraph-properties fo:margin-bottom="0.1388in" fo:line-height="115%" fo:margin-right="-0.6069in"/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margin-bottom="0.1388in" fo:line-height="115%" fo:margin-right="-0.6069in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margin-bottom="0.1388in" fo:line-height="115%" fo:margin-right="-0.6069in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margin-bottom="0.1388in" fo:line-height="115%"/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P43" style:parent-style-name="Standard" style:family="paragraph">
      <style:paragraph-properties fo:margin-bottom="0.1388in" fo:line-height="115%"/>
    </style:style>
    <style:style style:name="T44" style:parent-style-name="Predvolenépísmoodsek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45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50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51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52" style:parent-style-name="Predvolenépísmoodsek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4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55" style:parent-style-name="Predvolenépísmoodseku" style:family="text">
      <style:text-properties style:font-name-asian="Calibri" style:font-name-complex="Calibri" style:use-window-font-color="true" fo:font-size="11pt" style:font-size-asian="11pt"/>
    </style:style>
    <style:style style:name="T56" style:parent-style-name="Predvolenépísmoodseku" style:family="text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Formulár na odstúpenie od kúpnej zmluvy / reklamácia tovaru *</text:p>
      <text:p text:style-name="P2"/>
      <text:p text:style-name="P3"><text:span text:style-name="T4">Týmto odstupujem od kúpnej zmluvy/reklamujem tovar * zakúpený<text:s/></text:span><text:span text:style-name="T5">v</text:span><text:span text:style-name="T6"><text:s/>e-shope<text:s/></text:span><text:a xlink:href="http://www.bio-way.sk/" office:target-frame-name="_top" xlink:show="replace"><text:span text:style-name="T7">www.bio-way.sk</text:span></text:a></text:p>
      <text:p text:style-name="P8">u predávajúceho: Bio-Way SK s.r.o.;<text:s/>sídlom<text:s/>Okružná<text:s/>2402/15, 960 01 Zvolen; IČO: 52055256,<text:s/>IČ<text:s/>DPH:<text:s/>SK2120897141,</text:p>
      <text:p text:style-name="P9">Zapísaný:<text:s/>Banská Bystrica, odd. Sro, vl.č.35554/S<text:span text:style-name="T10">; info@bio-way.sk; 0903 101 544</text:span></text:p>
      <text:p text:style-name="P11"/>
      <text:p text:style-name="P12">Špecifikácia tovaru:</text:p>
      <text:p text:style-name="P13">Objednávka číslo<text:s/>(č. faktúry):..................................................……………………………………...</text:p>
      <text:p text:style-name="P14">Meno a Priezvisko spotrebiteľa:…………………………………………………………………...................</text:p>
      <text:p text:style-name="P15">Adresa spotrebiteľa:…………………………………………………………………………………….................</text:p>
      <text:p text:style-name="P16"/>
      <text:p text:style-name="P17">Názov výrobku a počet kusov (ak je výrobkov viac, oddeľte čiarkou<text:s/>a pripíšte prosím aj počet kusov ku každému výrobku):</text:p>
      <text:p text:style-name="P18">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1">. ........................................................................... .....................................................................................</text:p>
      <text:p text:style-name="P22">Dôvod reklamácie (uveďte prosím dôvod) /dôvod odstúpenia<text:s/>od kúpnej zmluvy do 14 dní (nie je</text:p>
      <text:p text:style-name="P23">potrebné uvádzať dôvod) *:</text:p>
      <text:p text:style-name="P24">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</text:p>
      <text:p text:style-name="P28">V prípade odstúpenia od kúpnej zmluvy do 14 dní<text:s/>(storno objednávky)<text:s/>Vám bude vrátená kúpna cena + náklady na<text:s/>doručenie, prosím uveďte číslo účtu, kam môžeme finančné prostriedky vrátiť:</text:p>
      <text:p text:style-name="P29">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</text:p>
      <text:p text:style-name="P32"/>
      <text:p text:style-name="P33">V prípade reklamácie tovaru bude žiadosť vybavená do 30 dní od prijatia reklamácie. Vyberte, prosím, jednu možnosť formy vybavenia reklamácie*:</text:p>
      <text:list text:style-name="LFO1" text:continue-numbering="true">
        <text:list-item>
          <text:p text:style-name="P34">Výmena tovaru za nový</text:p>
        </text:list-item>
        <text:list-item>
          <text:p text:style-name="P35">Vrátenie kúpnej sumy za poškodený tovar (v prípade, že reklamovaný tovar nie je možné vymeniť za nový a funkčný kus reklamovaného výrobku)</text:p>
        </text:list-item>
      </text:list>
      <text:p text:style-name="P36">V prípade<text:s/>vrátenia kúpnej sumy za poškodený tovar, prosím uveďte číslo účtu, kam môžeme finančné prostriedky vrátiť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8"/>
      <text:p text:style-name="P39">Dátum uplatnenia reklamácie/odstúpenia od kúpnej zmluvy * a podpis:</text:p>
      <text:p text:style-name="P40">Dátum:<text:s text:c="167"/>Podpis:</text:p>
      <text:p text:style-name="P41"/>
      <text:p text:style-name="P42"/>
      <text:p text:style-name="P43"><text:span text:style-name="T44">Vysvetlivky:<text:s/></text:span><text:span text:style-name="T45">(*) Nehodiace sa prečiarknite.</text:span></text:p>
      <text:p text:style-name="P46"/>
      <text:p text:style-name="P47">Výrobok ktorý si želáte reklamovať, prípadne výrobok alebo viac výrobkov, ktoré sú predmetom</text:p>
      <text:p text:style-name="P48"><text:span text:style-name="T49">odstúpenia od kúpnej zmluvy</text:span><text:span text:style-name="T50"><text:s/>(storno objednávky)</text:span><text:span text:style-name="T51">, nám zašlite na adresu prevádzky:<text:s/></text:span><text:span text:style-name="T52">Bio-Way SK s.r.o., Horná 16, 974 01 Banská Bystrica</text:span></text:p>
      <text:p text:style-name="P53"/>
      <text:p text:style-name="Standard"><text:span text:style-name="T54">K výrobku/výrobkom prosím priložte</text:span><text:span text:style-name="T55"><text:s/>faktúru za tovar (skontrolujte aj spam) a</text:span><text:span text:style-name="T56"><text:s/>tento vyplnený formulár, podpísaný a s dátum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uzana Gombárová</dc:creator>
    <meta:creation-date>2019-03-28T08:52:00Z</meta:creation-date>
    <dc:date>2019-10-25T10:02:00Z</dc:date>
    <meta:template xlink:href="Normal" xlink:type="simple"/>
    <meta:editing-cycles>6</meta:editing-cycles>
    <meta:editing-duration>PT1440S</meta:editing-duration>
    <meta:document-statistic meta:page-count="1" meta:paragraph-count="8" meta:word-count="644" meta:character-count="4313" meta:row-count="30" meta:non-whitespace-character-count="3677"/>
  </office:meta>
</office:document-meta>
</file>